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officeooo:rsid="001fd31f" officeooo:paragraph-rsid="001fd31f"/>
    </style:style>
    <style:style style:name="P4" style:family="paragraph" style:parent-style-name="Standard" style:list-style-name="L1">
      <style:text-properties officeooo:paragraph-rsid="001fd31f"/>
    </style:style>
    <style:style style:name="P5" style:family="paragraph" style:parent-style-name="Standard" style:list-style-name="L1">
      <style:text-properties fo:font-size="12pt" officeooo:rsid="001fd31f" officeooo:paragraph-rsid="001fd31f" style:font-size-asian="12pt" style:font-size-complex="12pt"/>
    </style:style>
    <style:style style:name="P6" style:family="paragraph" style:parent-style-name="Standard" style:list-style-name="L1">
      <style:text-properties fo:font-size="12pt" style:font-size-asian="12pt" style:font-size-complex="12pt"/>
    </style:style>
    <style:style style:name="P7" style:family="paragraph" style:parent-style-name="Standard" style:list-style-name="L1">
      <style:text-properties fo:font-size="12pt" officeooo:paragraph-rsid="001fd31f" style:font-size-asian="12pt" style:font-size-complex="12pt"/>
    </style:style>
    <style:style style:name="P8" style:family="paragraph" style:parent-style-name="Standard" style:list-style-name="L1">
      <style:text-properties fo:font-size="12pt" officeooo:paragraph-rsid="0020d8ad" style:font-size-asian="12pt" style:font-size-complex="12pt"/>
    </style:style>
    <style:style style:name="P9" style:family="paragraph" style:parent-style-name="Standard" style:list-style-name="L1">
      <style:text-properties fo:font-size="12pt" officeooo:rsid="0022c78e" officeooo:paragraph-rsid="0022c78e" style:font-size-asian="12pt" style:font-size-complex="12pt"/>
    </style:style>
    <style:style style:name="P10" style:family="paragraph" style:parent-style-name="Footer">
      <style:text-properties fo:font-size="9pt" officeooo:rsid="001fd31f" officeooo:paragraph-rsid="0022c78e" style:font-size-asian="9pt" style:font-size-complex="9pt"/>
    </style:style>
    <style:style style:name="T1" style:family="text">
      <style:text-properties officeooo:rsid="001fd31f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fd31f" style:font-size-asian="12pt" style:font-size-complex="12pt"/>
    </style:style>
    <style:style style:name="T4" style:family="text">
      <style:text-properties fo:font-size="12pt" officeooo:rsid="00202a23" style:font-size-asian="12pt" style:font-size-complex="12pt"/>
    </style:style>
    <style:style style:name="T5" style:family="text">
      <style:text-properties officeooo:rsid="00202a23"/>
    </style:style>
    <style:style style:name="T6" style:family="text">
      <style:text-properties officeooo:rsid="0022c78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cky Mountain Missionary Baptist Association</text:p>
      <text:p text:style-name="P2">Camp Check List</text:p>
      <text:p text:style-name="P3"/>
      <text:list xml:id="list1584469999629116847" text:style-name="L1">
        <text:list-item>
          <text:p text:style-name="P4"><text:span text:style-name="T3">Registration/</text:span><text:span text:style-name="T2">Release Form</text:span><text:span text:style-name="T3">s </text:span><text:span text:style-name="T4">(available on RMMBA website for download)</text:span></text:p>
          <text:list>
            <text:list-item>
              <text:p text:style-name="P5">Camp Eden <text:span text:style-name="T5">Form</text:span></text:p>
            </text:list-item>
            <text:list-item>
              <text:p text:style-name="P5">Your Church <text:span text:style-name="T5">Form (plus Food Allergy Form if needed)</text:span></text:p>
            </text:list-item>
          </text:list>
        </text:list-item>
        <text:list-item>
          <text:p text:style-name="P7">Bible (KJV Recommend<text:span text:style-name="T6">ed</text:span>)</text:p>
        </text:list-item>
        <text:list-item>
          <text:p text:style-name="P6">Bedding <text:span text:style-name="T1">(Camp Eden does not provide bedding)</text:span></text:p>
          <text:list>
            <text:list-item>
              <text:p text:style-name="P6">Blanket</text:p>
            </text:list-item>
            <text:list-item>
              <text:p text:style-name="P6">Pillows</text:p>
            </text:list-item>
            <text:list-item>
              <text:p text:style-name="P7">Sleeping Bag <text:span text:style-name="T1">or Twin </text:span>Sheets </text:p>
            </text:list-item>
          </text:list>
        </text:list-item>
        <text:list-item>
          <text:p text:style-name="P8">Towels <text:span text:style-name="T1">and wash cloths (Camp Eden does not provide towels)</text:span></text:p>
        </text:list-item>
        <text:list-item>
          <text:p text:style-name="P6">Personal Items</text:p>
          <text:list>
            <text:list-item>
              <text:p text:style-name="P6">Deodorant</text:p>
            </text:list-item>
            <text:list-item>
              <text:p text:style-name="P6">Shampoo</text:p>
            </text:list-item>
            <text:list-item>
              <text:p text:style-name="P6">Toothpaste</text:p>
            </text:list-item>
            <text:list-item>
              <text:p text:style-name="P6">Toothbrush</text:p>
            </text:list-item>
            <text:list-item>
              <text:p text:style-name="P6">Soap</text:p>
            </text:list-item>
            <text:list-item>
              <text:p text:style-name="P5">Comb or brush</text:p>
            </text:list-item>
            <text:list-item>
              <text:p text:style-name="P9">Sunscreen</text:p>
            </text:list-item>
            <text:list-item>
              <text:p text:style-name="P9">Continuous Positive Airway Pressure (CPAP) Machine</text:p>
            </text:list-item>
          </text:list>
        </text:list-item>
        <text:list-item>
          <text:p text:style-name="P6">Play Clothes <text:span text:style-name="T6">(</text:span>See Rule 3<text:span text:style-name="T6">)</text:span></text:p>
        </text:list-item>
        <text:list-item>
          <text:p text:style-name="P6">Clothes for Worship <text:span text:style-name="T6">(</text:span>See Rule 3<text:span text:style-name="T6">)</text:span></text:p>
        </text:list-item>
        <text:list-item>
          <text:p text:style-name="P6">Jacket</text:p>
          <text:list>
            <text:list-item>
              <text:p text:style-name="P5">The altitude at Camp Eden is 8,800 feet above sea level. <text:s/></text:p>
            </text:list-item>
            <text:list-item>
              <text:p text:style-name="P5">Please <text:span text:style-name="T5">be prepared </text:span>for cool weather, even during summer events.</text:p>
            </text:list-item>
          </text:list>
        </text:list-item>
        <text:list-item>
          <text:p text:style-name="P6">Softball Glove</text:p>
        </text:list-item>
        <text:list-item>
          <text:p text:style-name="P7"><text:span text:style-name="T1">Lost and Found</text:span></text:p>
          <text:list>
            <text:list-item>
              <text:p text:style-name="P5">Please mark all of your belongings. <text:s/></text:p>
            </text:list-item>
            <text:list-item>
              <text:p text:style-name="P5">Lost items that are not requested within two weeks of camp will be disposed of or donated to a local charity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5598in" style:type="center"/>
          <style:tab-stop style:position="7.1193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9pt" officeooo:rsid="001fd31f" officeooo:paragraph-rsid="0022c78e" style:font-size-asian="9pt" style:font-size-complex="9pt"/>
    </style:style>
    <style:style style:name="MT1" style:family="text">
      <style:text-properties officeooo:rsid="0022c78e"/>
    </style:style>
    <style:page-layout style:name="Mpm1">
      <style:page-layout-properties fo:page-width="8.5in" fo:page-height="11in" style:num-format="1" style:print-orientation="portrait" fo:margin-top="0.6902in" fo:margin-bottom="0.6902in" fo:margin-left="0.6902in" fo:margin-right="0.6902in" style:shadow="none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www.rockymountainmba.org</text:span><text:tab/><text:tab/>Revised <text:span text:style-name="MT1">July 6</text:span>, 201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ffery Barron</meta:initial-creator>
    <meta:creation-date>2010-08-21T07:47:28</meta:creation-date>
    <dc:date>2014-07-06T19:50:33.118235472</dc:date>
    <dc:creator>Jeffery Barron</dc:creator>
    <meta:editing-duration>P1DT6H3M3S</meta:editing-duration>
    <meta:editing-cycles>22</meta:editing-cycles>
    <meta:generator>LibreOffice/4.2.4.2$Linux_X86_64 LibreOffice_project/420m0$Build-2</meta:generator>
    <meta:printed-by>Jeffery Barron</meta:printed-by>
    <meta:print-date>2012-09-03T11:20:02</meta:print-date>
    <meta:document-statistic meta:table-count="0" meta:image-count="0" meta:object-count="0" meta:page-count="1" meta:paragraph-count="30" meta:word-count="169" meta:character-count="917" meta:non-whitespace-character-count="799"/>
  </office:meta>
</office:document-meta>
</file>